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Korenmark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1700</text:span></text:p>
            <text:p><text:span text:style-name="functie">OLO-nummer: 2982295</text:span></text:p>
            <text:p><text:span text:style-name="functie">Omschrijving: restaureren van de kap van het monument</text:span></text:p>
            <text:p><text:span text:style-name="functie">Adres: Korenmarkt 27 </text:span></text:p>
            <text:p><text:span text:style-name="functie">Activiteiten: Monumenten Gem. of Prov. Verordening</text:span></text:p>
            <text:p><text:span text:style-name="functie">Besluit: Besluit verlenging behandeltermijn</text:span></text:p>
            <text:p><text:span text:style-name="functie">Datum ondertekening: 4 juli 2017</text:span></text:p>
            <text:p><text:span text:style-name="functie">Datum verzending: 5 jul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37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7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7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Korenmark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375</meta:user-defined>
    <meta:user-defined meta:name="OVERHEIDop.GmbID/DC.identifier">gmb-2017-122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W 27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40 443904</meta:user-defined>
    <meta:user-defined meta:name="OVERHEIDop.versieInformatie"/>
  </office:meta>
</office:document-meta>
</file>