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3, 2017-03503, uitbreiden bedrijfspand,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7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7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7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3, 2017-03503, uitbreiden bedrijfspand,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73</meta:user-defined>
    <meta:user-defined meta:name="OVERHEIDop.GmbID/DC.identifier">gmb-2017-122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