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uiten behandeling laten van aanvraag omgevingsvergunning voor het plaatsen van een led-scherm tbv reclame - Veesteeg nabij nr. 3a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237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7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7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buiten behandeling laten van aanvraag omgevingsvergunning voor het plaatsen van een led-scherm tbv reclame - Veesteeg nabij nr. 3a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372</meta:user-defined>
    <meta:user-defined meta:name="OVERHEIDop.GmbID/DC.identifier">gmb-2017-1223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H 3a</meta:user-defined>
    <meta:user-defined meta:name="OVERHEIDop.woonplaats">Boven-Leeuwen</meta:user-defined>
    <meta:user-defined meta:name="OVERHEIDop.straatnaam">Veeste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969 432334</meta:user-defined>
    <meta:user-defined meta:name="OVERHEIDop.versieInformatie"/>
  </office:meta>
</office:document-meta>
</file>