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 verlengd ontvangen reguliere aanvraag omgevingsvergunning: Hoflaan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Burgemeester en wethouders maken bekend dat zij de beslistermijn voor de volgende aanvraag voor een omgevingsvergunning hebben verlengd.</text:span></text:p>
            <text:p><text:span text:style-name="functie"/></text:p>
            <text:p><text:span text:style-name="functie">Zaakid: 195241379</text:span></text:p>
            <text:p><text:span text:style-name="functie">OLO-nummer: 2973147</text:span></text:p>
            <text:p><text:span text:style-name="functie">Omschrijving: verbouwen woonhuis</text:span></text:p>
            <text:p><text:span text:style-name="functie">Adres: Hoflaan 13 </text:span></text:p>
            <text:p><text:span text:style-name="functie">Activiteiten: Bouwen, Strijdig Gebruik gronden/bouwwerken met RO </text:span></text:p>
            <text:p><text:span text:style-name="functie">Besluit: Besluit verlenging behandeltermijn</text:span></text:p>
            <text:p><text:span text:style-name="functie">Datum ondertekening: 5 juli 2017</text:span></text:p>
            <text:p><text:span text:style-name="functie">Datum verzending: 5 juli 2017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22371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371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371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mijn verlengd ontvangen reguliere aanvraag omgevingsvergunning: Hoflaan 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2371</meta:user-defined>
    <meta:user-defined meta:name="OVERHEIDop.GmbID/DC.identifier">gmb-2017-1223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4BN 13</meta:user-defined>
    <meta:user-defined meta:name="OVERHEIDop.woonplaats">Arnhem</meta:user-defined>
    <meta:user-defined meta:name="OVERHEIDop.straatnaam">Hoflaa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2046 444572</meta:user-defined>
    <meta:user-defined meta:name="OVERHEIDop.versieInformatie"/>
  </office:meta>
</office:document-meta>
</file>