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loosterhofpad 1, Z/17/081803, herontwikkelen kloosterhofflat (4 extra studio'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237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7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7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loosterhofpad 1, Z/17/081803, herontwikkelen kloosterhofflat (4 extra studio'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370</meta:user-defined>
    <meta:user-defined meta:name="OVERHEIDop.GmbID/DC.identifier">gmb-2017-122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T 11</meta:user-defined>
    <meta:user-defined meta:name="OVERHEIDop.woonplaats">Almelo</meta:user-defined>
    <meta:user-defined meta:name="OVERHEIDop.straatnaam">Kloosterhofpa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56 486101</meta:user-defined>
    <meta:user-defined meta:name="OVERHEIDop.versieInformatie"/>
  </office:meta>
</office:document-meta>
</file>