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mhofsweg 14 het uitbreiden van een werktuigenberging / schapenstal (zaaknummer 1689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mhofsweg 14</text:span>
            <text:span text:style-name="nadrukvet">– </text:span>ontvangen 10 juli 2017 voor het uitbreiden van een werktuigenberging / schapenst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36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6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6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mhofsweg 14 het uitbreiden van een werktuigenberging / schapenstal (zaaknummer 168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68</meta:user-defined>
    <meta:user-defined meta:name="OVERHEIDop.GmbID/DC.identifier">gmb-2017-122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J 14</meta:user-defined>
    <meta:user-defined meta:name="OVERHEIDop.woonplaats">Zwolle</meta:user-defined>
    <meta:user-defined meta:name="OVERHEIDop.straatnaam">Bomhof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555 506930</meta:user-defined>
    <meta:user-defined meta:name="OVERHEIDop.versieInformatie"/>
  </office:meta>
</office:document-meta>
</file>