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juli 2017, Nokkenas 4, 2141 DE Vijfhuizen, Khemai Limousine Service B.V., zaak 47583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de eigenaar va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6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6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6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7 juli 2017, Nokkenas 4, 2141 DE Vijfhuizen, Khemai Limousine Service B.V., zaak 47583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64</meta:user-defined>
    <meta:user-defined meta:name="OVERHEIDop.GmbID/DC.identifier">gmb-2017-122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E</meta:user-defined>
    <meta:user-defined meta:name="OVERHEIDop.woonplaats">Vijfhuizen</meta:user-defined>
    <meta:user-defined meta:name="OVERHEIDop.straatnaam">Nokken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64 487810</meta:user-defined>
    <meta:user-defined meta:name="OVERHEIDop.versieInformatie"/>
  </office:meta>
</office:document-meta>
</file>