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lamove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430</text:span></text:p>
            <text:p><text:span text:style-name="functie">Omschrijving: het wijzigen van het gebruik naar sport/recreatie (trainingsruimte)</text:span></text:p>
            <text:p><text:span text:style-name="functie">Adres: Vlamoven 34 </text:span></text:p>
            <text:p><text:span text:style-name="functie">Activiteiten: Strijdig Gebruik gronden/bouwwerken met RO </text:span></text:p>
            <text:p><text:span text:style-name="functie">Besluit: Besluit verlenging behandeltermijn</text:span></text:p>
            <text:p><text:span text:style-name="functie">Datum ondertekening: 5 juli 2017</text:span></text:p>
            <text:p><text:span text:style-name="functie">Datum verzending: 5 jul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lamove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63</meta:user-defined>
    <meta:user-defined meta:name="OVERHEIDop.GmbID/DC.identifier">gmb-2017-122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N 34</meta:user-defined>
    <meta:user-defined meta:name="OVERHEIDop.woonplaats">Arnhem</meta:user-defined>
    <meta:user-defined meta:name="OVERHEIDop.straatnaam">Vlam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060 443134</meta:user-defined>
    <meta:user-defined meta:name="OVERHEIDop.versieInformatie"/>
  </office:meta>
</office:document-meta>
</file>