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recht(vergunning) Z-HZ_WABO-2017-00366  Vloeiveldweg te Tilburg verzonden 13 jul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en: </text:p>
            <text:p text:style-name="last-al"/>
            <text:list text:style-name="id1-3-2-1-1-6">
              <text:list-item text:style-override="id1-3-2-1-1-6-1">
                <text:number>1.</text:number>
                <text:p text:style-name="al">het bouwen van een bouwwerk;</text:p>
              </text:list-item>
              <text:list-item text:style-override="id1-3-2-1-1-6-2">
                <text:number>2.</text:number>
                <text:p text:style-name="al">het oprichten, veranderen of veranderen van de werking of in werking hebben van een inrichting;</text:p>
              </text:list-item>
              <text:list-item text:style-override="id1-3-2-1-1-6-3">
                <text:number>3.</text:number>
                <text:p text:style-name="al">het stellen van maatwerkvoorschriften </text:p>
                <text:p text:style-name="al">De vergunning betreft de Vloeiveldweg (Kadastrale secties TBG01.F.5395.G.0 (windturbine 1); TBG01.F.6148.G.0 en TBG01.F.4927.G.0 (windturbine 2); TBG01.F.4800.G.0 (windturbine 3); TBG01.F.5385.G.0 en TBG01.F.5387.G.0 (windturbine 4 en inkoopstation)) te Tilburg, nabij stortplaats De Spinder en omvat het bouwen en in gebruik hebben van 4 windturbines en bijbehorend inkoopstation. De procedure is geregistreerd onder zaaknummer Z-HZ_WABO-2017-00366.</text:p>
                <text:p text:style-name="al"> </text:p>
                <text:p text:style-name="al">Naar aanleiding van de ontwerpbeschikking zijn zienswijzen ontvangen. De beschikking is echter inhoudelijk niet gewijzigd ten opzichte van de ontwerpbeschikking.</text:p>
                <text:p text:style-name="al"> </text:p>
                <text:p text:style-name="al">Op 25 november 2015 heeft de aanvrager de gemeenteraad van Tilburg verzocht om op de voorbereiding van bestemmingsplan en de uitvoeringsbesluiten, waaronder de omgevingsvergunning, coördinatie toe te passen als bedoeld in paragraaf 3.6.1 Wro.</text:p>
                <text:p text:style-name="al"> </text:p>
                <text:p text:style-name="al">Op grond van artikel 3.30, lid 2 Wro wordt in dit geval de uitgebreide procedure beschreven in paragraaf 3.3 van de Wabo toegepast.</text:p>
                <text:p text:style-name="al"> </text:p>
                <text:p text:style-name="al">
                <text:span text:style-name="nadrukvet">Terinzagelegging</text:span>
              </text:p>
                <text:p text:style-name="al">De beschikking en de bijbehorende stukken kunnen <text:span text:style-name="nadrukvet">van maandag 17 juli 2017  tot en met maandag  28 augustus  2017 </text:span>worden ingezien via  <text:a xlink:href="http://www.ruimtelijkeplannen.nl/" xlink:type="simple">www.ruimtelijkeplannen.nl</text:a><text:span text:style-name="nadrukondlijn"/>  en inclusief vergunningstukken worden gedownload op <text:a xlink:href="http://www.tilburg.nl/omgevingsvergunningen" xlink:type="simple">www.tilburg.nl/omgevingsvergunningen</text:a> .</text:p>
                <text:p text:style-name="al"> </text:p>
                <text:p text:style-name="al">
                <text:span text:style-name="nadrukvet">Beroepsmogelijkheid</text:span>
              </text:p>
                <text:p text:style-name="al">Tegen de beschikking staat, gedurende de termijn van terinzagelegging, rechtstreeks beroep open bij de Afdeling bestuursrechtspraak van de Raad van State. Beroep tegen de beschikking kan worden ingesteld door belanghebbenden, die tijdig hun zienswijze tegen de betreffende ontwerpbeschikking kenbaar hebben gemaakt. U stelt beroep in door binnen de beroepstermijn een gemotiveerd, gedagtekend en ondertekend beroepschrift in te dienen bij de Afdeling bestuursrechtspraak van de Raad van State, Postbus 20019, 2500 EA te Den Haag. De beschikking treedt in werking na het verstrijken van de beroepstermijn. Een ingesteld beroep schorst de inwerkingtreding van de beschikking niet. Wel is het gedurende de beroepstermijn mogelijk de voorzitter van de Afdeling bestuursrechtspraak schriftelijk te verzoeken om een voorlopige voorziening te treffen tegen de betreffende beschikking (adres idem). Indien een dergelijk verzoek is gedaan, wordt de inwerkingtreding van het plan opgeschort totdat op het verzoek is beslis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236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6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6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recht(vergunning) Z-HZ_WABO-2017-00366  Vloeiveldweg te Tilburg verzonden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362</meta:user-defined>
    <meta:user-defined meta:name="OVERHEIDop.GmbID/DC.identifier">gmb-2017-1223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8TD 6b</meta:user-defined>
    <meta:user-defined meta:name="OVERHEIDop.woonplaats">Tilburg</meta:user-defined>
    <meta:user-defined meta:name="OVERHEIDop.straatnaam">Vloeiveld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563 401607</meta:user-defined>
    <meta:user-defined meta:name="OVERHEIDop.versieInformatie"/>
  </office:meta>
</office:document-meta>
</file>