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merlingh Onneslaan 2, Z/17/08177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3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merlingh Onneslaan 2, Z/17/08177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59</meta:user-defined>
    <meta:user-defined meta:name="OVERHEIDop.GmbID/DC.identifier">gmb-2017-12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Kamerlingh Onn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45 488110</meta:user-defined>
    <meta:user-defined meta:name="OVERHEIDop.versieInformatie"/>
  </office:meta>
</office:document-meta>
</file>