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chuytgraaf, Groene Erven (kadastraal sectie af, nummer 4010, veld 14 kavel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0616</text:span></text:p>
            <text:p><text:span text:style-name="functie">OLO-nummer: 2957187</text:span></text:p>
            <text:p><text:span text:style-name="functie">Omschrijving: het bouwen van een woning</text:span></text:p>
            <text:p><text:span text:style-name="functie">Adres: Schuytgraaf, Groene Erven (kadastraal sectie af, nummer 4010, veld 14 kavel 18)</text:span></text:p>
            <text:p><text:span text:style-name="functie">Activiteiten: Bouwen</text:span></text:p>
            <text:p><text:span text:style-name="functie">Besluit: Besluit verlenging behandeltermijn</text:span></text:p>
            <text:p><text:span text:style-name="functie">Datum ondertekening: 5 juli 2017</text:span></text:p>
            <text:p><text:span text:style-name="functie">Datum verzending: 5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5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chuytgraaf, Groene Erven (kadastraal sectie af, nummer 4010, veld 14 kavel 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56</meta:user-defined>
    <meta:user-defined meta:name="OVERHEIDop.GmbID/DC.identifier">gmb-2017-12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