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de beslistermijn aanvraag omgevingsvergunning, Hoofddorp, Klunderburg 65, 2135 DB, uitbreiden van de woning aan de achterzijde, vervangen van het kozijn in de voorgevel en het realiseren van een bijgebouw, verzenddatum 13-07-2017, zaaknummer 2406508, olonummer 2994923.</text:p>
      <text:section text:name="zakelijke-mededeling_id1-3-2" text:style-name="zakelijke-mededeling">
        <text:section text:name="zakelijke-mededeling-tekst_id1-3-2-1" text:style-name="zakelijke-mededeling-tekst">
          <text:section text:name="tekst_id1-3-2-1-1" text:style-name="tekst">
            <text:p text:style-name="last-al">De beslistermijn wordt met 6 weken verlengd. Tegen het verlengen van de beslistermijn staat geen bezwaar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2353</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353</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353</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de beslistermijn aanvraag omgevingsvergunning, Hoofddorp, Klunderburg 65, 2135 DB, uitbreiden van de woning aan de achterzijde, vervangen van het kozijn in de voorgevel en het realiseren van een bijgebouw, verzenddatum 13-07-2017, zaaknummer 2406508, olonummer 29949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2353</meta:user-defined>
    <meta:user-defined meta:name="OVERHEIDop.GmbID/DC.identifier">gmb-2017-1223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DB 65</meta:user-defined>
    <meta:user-defined meta:name="OVERHEIDop.woonplaats">Hoofddorp</meta:user-defined>
    <meta:user-defined meta:name="OVERHEIDop.straatnaam">Klunderbur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815 479791</meta:user-defined>
    <meta:user-defined meta:name="OVERHEIDop.versieInformatie"/>
  </office:meta>
</office:document-meta>
</file>