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2, 2017-02253, vergroten aanbouw 1e verdieping en realiseren dakterrassen 1e en 2e verdieping, ontheffing handelen in strijd met regels ruimtelijke ordening,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5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5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5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2, 2017-02253, vergroten aanbouw 1e verdieping en realiseren dakterrassen 1e en 2e verdieping, ontheffing handelen in strijd met regels ruimtelijke ordening,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51</meta:user-defined>
    <meta:user-defined meta:name="OVERHEIDop.GmbID/DC.identifier">gmb-2017-122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C 113</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3 490876</meta:user-defined>
    <meta:user-defined meta:name="OVERHEIDop.versieInformatie"/>
  </office:meta>
</office:document-meta>
</file>