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54, 1175 LB, uitbreiden van het dak en wijziging voorgevel van de woning, verzenddatum 12-07-2017, zaaknummer 1724955, olonummer 2984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4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Hoofdweg 54, 1175 LB, uitbreiden van het dak en wijziging voorgevel van de woning, verzenddatum 12-07-2017, zaaknummer 1724955, olonummer 2984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49</meta:user-defined>
    <meta:user-defined meta:name="OVERHEIDop.GmbID/DC.identifier">gmb-2017-122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LB 54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57 485084</meta:user-defined>
    <meta:user-defined meta:name="OVERHEIDop.versieInformatie"/>
  </office:meta>
</office:document-meta>
</file>