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23, 2017-02275, bouwen dakopbouw en dakterras, ontheffing handelen in strijd met regels ruimtelijke ordening,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4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4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4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23, 2017-02275, bouwen dakopbouw en dakterras, ontheffing handelen in strijd met regels ruimtelijke ordening,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42</meta:user-defined>
    <meta:user-defined meta:name="OVERHEIDop.GmbID/DC.identifier">gmb-2017-122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B 23</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8 488075</meta:user-defined>
    <meta:user-defined meta:name="OVERHEIDop.versieInformatie"/>
  </office:meta>
</office:document-meta>
</file>