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Lijnderdijk 26, 1161 KB, realiseren van een sparing in de middenwand van de woning op de begane grond, verzenddatum 12-07-2017, zaaknummer 1724534, olonummer 2982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34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4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4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Lijnderdijk 26, 1161 KB, realiseren van een sparing in de middenwand van de woning op de begane grond, verzenddatum 12-07-2017, zaaknummer 1724534, olonummer 29827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341</meta:user-defined>
    <meta:user-defined meta:name="OVERHEIDop.GmbID/DC.identifier">gmb-2017-122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KB 26</meta:user-defined>
    <meta:user-defined meta:name="OVERHEIDop.woonplaats">Zwanenburg</meta:user-defined>
    <meta:user-defined meta:name="OVERHEIDop.straatnaam">Lijn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97 487741</meta:user-defined>
    <meta:user-defined meta:name="OVERHEIDop.versieInformatie"/>
  </office:meta>
</office:document-meta>
</file>