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sstedenweg 5, 1613 JA 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Zesstedenweg 5, 1613 JA  Grootebroek   </text:p>
            <text:p text:style-name="common-al">Voor: het slopen van een winkel met bovenwoning   </text:p>
            <text:p text:style-name="common-al">Datum verzonden: 13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2338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38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38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sstedenweg 5, 1613 JA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338</meta:user-defined>
    <meta:user-defined meta:name="OVERHEIDop.GmbID/DC.identifier">gmb-2017-122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A 6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596 523356</meta:user-defined>
    <meta:user-defined meta:name="OVERHEIDop.versieInformatie"/>
  </office:meta>
</office:document-meta>
</file>