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stival Mond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culturele markt, kinderactiviteiten, muziek en dans, eten en drinken</text:p>
            <text:p text:style-name="common-al">Datum evenement:	09 september 2017</text:p>
            <text:p text:style-name="common-al">Locatie:	Oranjepark Apeldoorn</text:p>
            <text:p text:style-name="common-al">Datum vergunning:			13 juli 2017</text:p>
            <text:p text:style-name="common-al">Vergunningsnummer:			17/512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3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estival Mondi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36</meta:user-defined>
    <meta:user-defined meta:name="OVERHEIDop.GmbID/DC.identifier">gmb-2017-1223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25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2 470120</meta:user-defined>
    <meta:user-defined meta:name="OVERHEIDop.versieInformatie"/>
  </office:meta>
</office:document-meta>
</file>