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asthuisstraat 32, 2017-01715, plaatsen dakdoorvoeren, ontheffing monument, verzonden 1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335</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35</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335</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asthuisstraat 32, 2017-01715, plaatsen dakdoorvoeren, ontheffing monument,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335</meta:user-defined>
    <meta:user-defined meta:name="OVERHEIDop.GmbID/DC.identifier">gmb-2017-1223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XP 32</meta:user-defined>
    <meta:user-defined meta:name="OVERHEIDop.woonplaats">Haarlem</meta:user-defined>
    <meta:user-defined meta:name="OVERHEIDop.straatnaam">Gasth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30 488346</meta:user-defined>
    <meta:user-defined meta:name="OVERHEIDop.versieInformatie"/>
  </office:meta>
</office:document-meta>
</file>