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24, uitbreiden woning op begane grond en 1e verdieping en maken dakterras,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3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24, uitbreiden woning op begane grond en 1e verdieping en maken dakterras,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30</meta:user-defined>
    <meta:user-defined meta:name="OVERHEIDop.GmbID/DC.identifier">gmb-2017-122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24</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9 488148</meta:user-defined>
    <meta:user-defined meta:name="OVERHEIDop.versieInformatie"/>
  </office:meta>
</office:document-meta>
</file>