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10, 2017-04717, recht optrekken achtergevel en bouwen dakopbouw,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2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110, 2017-04717, recht optrekken achtergevel en bouwen dakopbouw,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29</meta:user-defined>
    <meta:user-defined meta:name="OVERHEIDop.GmbID/DC.identifier">gmb-2017-122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J 110</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6 487733</meta:user-defined>
    <meta:user-defined meta:name="OVERHEIDop.versieInformatie"/>
  </office:meta>
</office:document-meta>
</file>