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rkdoensweg 45: bouwen loods, ontvangstdatum: 11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32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2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2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rkdoensweg 45: bouwen loods, ontvangstdatum: 11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328</meta:user-defined>
    <meta:user-defined meta:name="OVERHEIDop.GmbID/DC.identifier">gmb-2017-122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45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197 426054</meta:user-defined>
    <meta:user-defined meta:name="OVERHEIDop.versieInformatie"/>
  </office:meta>
</office:document-meta>
</file>