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skamstraat 9, 2017-04227, verhoging nok en plaatsen dakkapellen in voor- en achterdak, verzonden 12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2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skamstraat 9, 2017-04227, verhoging nok en plaatsen dakkapellen in voor- en achterdak, verzond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26</meta:user-defined>
    <meta:user-defined meta:name="OVERHEIDop.GmbID/DC.identifier">gmb-2017-122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A 9</meta:user-defined>
    <meta:user-defined meta:name="OVERHEIDop.woonplaats">Haarlem</meta:user-defined>
    <meta:user-defined meta:name="OVERHEIDop.straatnaam">Rosk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98 492528</meta:user-defined>
    <meta:user-defined meta:name="OVERHEIDop.versieInformatie"/>
  </office:meta>
</office:document-meta>
</file>