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an Berkum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5413</text:p>
            <text:p text:style-name="tussenkopcur">OLO-nummer: 3083363</text:p>
            <text:p text:style-name="tussenkopcur">Datum indiening: 10 juli 2017</text:p>
            <text:p text:style-name="tussenkopcur">Omschrijving: het realiseren van een doorgang op de begane grond</text:p>
            <text:p text:style-name="tussenkopcur">Adres: Van Berkumstraat 62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32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2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2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an Berkumstraa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324</meta:user-defined>
    <meta:user-defined meta:name="OVERHEIDop.GmbID/DC.identifier">gmb-2017-122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BZ 62</meta:user-defined>
    <meta:user-defined meta:name="OVERHEIDop.woonplaats">Arnhem</meta:user-defined>
    <meta:user-defined meta:name="OVERHEIDop.straatnaam">Van Berku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65 441893</meta:user-defined>
    <meta:user-defined meta:name="OVERHEIDop.versieInformatie"/>
  </office:meta>
</office:document-meta>
</file>