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isie 1.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Bladel;</text:p>
            <text:p text:style-name="al"/>
            <text:p text:style-name="al">gelezen het voorstel R2017.040 van burgemeester en wethouders van 16 maart 2017;</text:p>
            <text:p text:style-name="al">gelet op het bepaalde in artikel 147, lid 2 juncto artikel 108, lid 1 van de Gemeentewet;</text:p>
            <text:p text:style-name="al">overwegende dat de Plattelandsnota 2013 in 2016 is geëvalueerd;</text:p>
            <text:p text:style-name="al">dat behoefte is aan een nieuw plattelandsbeleid om ruimtelijke kaders te scheppen voor het buitengebied;</text:p>
            <text:p text:style-name="al">dat in december 2016 de keuzes zijn gemaakt voor de ontwikkeling van dit nieuw beleid;</text:p>
            <text:p text:style-name="al">dat in december 2016 tevens is besloten dat het nieuwe plattelandsbeleid wordt opgesteld in de</text:p>
            <text:p text:style-name="al">vorm van een Omgevingsvisie 1.0;</text:p>
            <text:p text:style-name="al"/>
            <text:p text:style-name="al">besluit:</text:p>
            <text:p text:style-name="al"/>
            <text:p text:style-name="al">de Omgevingsvisie 1.0 gemeente Bladel gewijzigd, te weten inbegrip van de wijzigingen voortvloeiende</text:p>
            <text:p text:style-name="al">uit het amendement, aan te nemen.</text:p>
            <text:p text:style-name="al"/>
            <text:p text:style-name="al">Aldus vastgesteld in zijn openbare vergadering van 11 mei 2017.</text:p>
            <text:p text:style-name="al">De raad voornoemd,</text:p>
            <text:p text:style-name="al">de griffier, L.A.J. Dirks</text:p>
            <text:p text:style-name="al">de voorzitter, ing. P.M. Maas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22323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23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23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isie 1.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323</meta:user-defined>
    <meta:user-defined meta:name="OVERHEIDop.GmbID/DC.identifier">gmb-2017-122323</meta:user-defined>
    <meta:user-defined meta:name="OVERHEID.TaxonomieBeleidsagenda/OVERHEID.category">Ruimte en infrastructuur | Organisatie en beleid</meta:user-defined>
    <meta:user-defined meta:name="OVERHEID.Gemeente/DC.spatial">Bladel</meta:user-defined>
    <meta:user-defined meta:name="DC.source">artikel 147 van de Gemeentewet;1.0:c:BWBR0005416&amp;artikel=147&amp;g=2017-07-01</meta:user-defined>
    <meta:user-defined meta:name="DCTERMS.alternative">Omgevingsvisie 1.0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ladel</meta:user-defined>
    <dc:language>nl</dc:language>
    <meta:user-defined meta:name="xs:date/OVERHEIDop.startdatum">2017-07-18</meta:user-defined>
    <meta:user-defined meta:name="OVERHEIDgvop.Informatietype/DC.type">Beleidsregels</meta:user-defined>
    <meta:user-defined meta:name="OVERHEID.Gemeente/DCTERMS.publisher">Bladel</meta:user-defined>
    <meta:user-defined meta:name="OVERHEID.Gemeente/OVERHEID.authority">Bladel</meta:user-defined>
    <meta:user-defined meta:name="OVERHEIDop.betreftRegeling">CVDR602513_1</meta:user-defined>
    <meta:user-defined meta:name="OVERHEIDop.externeBijlage">Omgevingsvisie 1.0|exb-2017-30486</meta:user-defined>
    <meta:user-defined meta:name="OVERHEIDop.versieInformatie"/>
  </office:meta>
</office:document-meta>
</file>