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dsonstraat 19, 2017-04131, realiseren dakopbouw, ontheffing handelen in strijd met regels ruimtelijke ordening, verzonden 12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322</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22</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22</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odsonstraat 19, 2017-04131, realiseren dakopbouw, ontheffing handelen in strijd met regels ruimtelijke ordening, verzonden 1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322</meta:user-defined>
    <meta:user-defined meta:name="OVERHEIDop.GmbID/DC.identifier">gmb-2017-1223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T 19</meta:user-defined>
    <meta:user-defined meta:name="OVERHEIDop.woonplaats">Haarlem</meta:user-defined>
    <meta:user-defined meta:name="OVERHEIDop.straatnaam">Hods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71 491319</meta:user-defined>
    <meta:user-defined meta:name="OVERHEIDop.versieInformatie"/>
  </office:meta>
</office:document-meta>
</file>