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ltaweg 81, 2134 XS, plaatsen opbouw, 12-07-2017, zaaknummer 2443311, Olonummer 3088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32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ltaweg 81, 2134 XS, plaatsen opbouw, 12-07-2017, zaaknummer 2443311, Olonummer 3088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21</meta:user-defined>
    <meta:user-defined meta:name="OVERHEIDop.GmbID/DC.identifier">gmb-2017-12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81</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8 480186</meta:user-defined>
    <meta:user-defined meta:name="OVERHEIDop.versieInformatie"/>
  </office:meta>
</office:document-meta>
</file>