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juli 2017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1 juli 2017 de volgende besluiten genomen:</text:p>
            <text:p text:style-name="common-al"/>
            <text:p text:style-name="common-al">
            <text:span text:style-name="nadrukvet">Kunstwerk voetgangerstunnel station Oisterwijk</text:span>
          </text:p>
            <text:p text:style-name="common-al">Het college heeft besloten de opdracht voor het kunstwerk in de voetgangerstunnel bij het station in Oisterwijk te verstrekken aan Studio MKGK. Het kunstwerk 'Reizigers van Oisterwijk' wordt in december onthuld.</text:p>
            <text:p text:style-name="common-al"/>
            <text:p text:style-name="common-al">
            <text:span text:style-name="nadrukvet">Mer-beoordeling voor uitbreiden en wijzigingen van een varkenshouderij aan de Donkhorst 5A te Moergestel</text:span>
          </text:p>
            <text:p text:style-name="common-al">Het college heeft besloten voor een varkenshouderij aan de Donkhorst 5A te Moergestel de ingediende mer-beoordelingsnotitie te accepteren en dat het opstellen van een milieu-effect-rapport, als voorbereiding op de aanvraag van een omgevingsvergunning niet noodzakelijk is.</text:p>
            <text:p text:style-name="common-al"/>
            <text:p text:style-name="common-al">
            <text:span text:style-name="nadrukvet">Wijzigingsplan Duifhuisweg 2, Oisterwijk</text:span>
          </text:p>
            <text:p text:style-name="common-al">Het college heeft besloten om het ontwerpwijzigingsplan "Duifhuisweg 2, Oisterwijk" gedurende 6 weken ter inzage te leggen. Voor dit wijzigingsplan heeft het college ingestemd met de ontwerpbeschikking Wet geluidhinder om een hogere grenswaarde vast te stellen. Tevens is de anterieure overeenkomst met de initiatiefnemer ondertekend.</text:p>
            <text:p text:style-name="common-al"/>
            <text:p text:style-name="common-al">
            <text:span text:style-name="nadrukvet">Beslissing op verzoek om ontheffing van aanlijnplicht</text:span>
          </text:p>
            <text:p text:style-name="common-al">Het college heeft besloten toestemming te verlenen aan de aanvrager om diens hond niet aangelijnd te hebben bij het uitlaten over een afstand van ca. 150 meter vanaf woning tot omheind losloopplek en de boa's hierover te instrueren.</text:p>
            <text:p text:style-name="common-al"/>
            <text:p text:style-name="common-al">
            <text:span text:style-name="nadrukvet">Notitie 'ketenzorg dementie Midden-Brabant'</text:span>
          </text:p>
            <text:p text:style-name="common-al">Het college heeft de notitie 'ketenzorg dementie Midden-Brabant' vastgesteld en ingestemd met het maken van nadere afspraken met betrokken partijen over de invulling van de lokale keten dementie, op basis van de notitie 'ketenzorg dementie Midden-Brabant'.</text:p>
            <text:p text:style-name="common-al"/>
            <text:p text:style-name="common-al">
            <text:span text:style-name="nadrukvet">Stichting beheer en exploitatie brede schoolgebouwen Oisterwijk: jaarverslag 2016</text:span>
          </text:p>
            <text:p text:style-name="common-al">Het college heeft kennis genomen van het jaarverslag 2016 van de stichting beheer en exploitatie brede schoolgebouw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32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1 juli 2017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2320</meta:user-defined>
    <meta:user-defined meta:name="OVERHEIDop.GmbID/DC.identifier">gmb-2017-122320</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