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Nieuwe Gracht 3, 2017-03670, plaatsen tuinhuis in achtertuin, activiteit handelen in strijd met regels ruimtelijke ordening, verzonden 12 jul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2318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318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318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Nieuwe Gracht 3, 2017-03670, plaatsen tuinhuis in achtertuin, activiteit handelen in strijd met regels ruimtelijke ordening, verzonden 12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2318</meta:user-defined>
    <meta:user-defined meta:name="OVERHEIDop.GmbID/DC.identifier">gmb-2017-1223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NB 3</meta:user-defined>
    <meta:user-defined meta:name="OVERHEIDop.woonplaats">Haarlem</meta:user-defined>
    <meta:user-defined meta:name="OVERHEIDop.straatnaam">Nieuwe grach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994 488794</meta:user-defined>
    <meta:user-defined meta:name="OVERHEIDop.versieInformatie"/>
  </office:meta>
</office:document-meta>
</file>