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Molendijk 99: plaatsen hekwerk dakterras, ontvangstdatum: 08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31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1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1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Molendijk 99: plaatsen hekwerk dakterras, ontvangstdatum: 08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316</meta:user-defined>
    <meta:user-defined meta:name="OVERHEIDop.GmbID/DC.identifier">gmb-2017-122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AM 99</meta:user-defined>
    <meta:user-defined meta:name="OVERHEIDop.woonplaats">Ooltgensplaat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094 410699</meta:user-defined>
    <meta:user-defined meta:name="OVERHEIDop.versieInformatie"/>
  </office:meta>
</office:document-meta>
</file>