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inses Alexialaan 12,  bouwen van een woning  met garage, 12-07-2017, zaaknummer 2442593, Olonummer 30868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31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1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1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rinses Alexialaan 12,  bouwen van een woning  met garage, 12-07-2017, zaaknummer 2442593, Olonummer 3086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14</meta:user-defined>
    <meta:user-defined meta:name="OVERHEIDop.GmbID/DC.identifier">gmb-2017-12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H 11</meta:user-defined>
    <meta:user-defined meta:name="OVERHEIDop.woonplaats">Hoofddorp</meta:user-defined>
    <meta:user-defined meta:name="OVERHEIDop.straatnaam">Prinses Alexi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99 478449</meta:user-defined>
    <meta:user-defined meta:name="OVERHEIDop.versieInformatie"/>
  </office:meta>
</office:document-meta>
</file>