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ootgenhouterstraat 140, 6191 NW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140, 6191 NW te Beek, het uitbreiden en her- en verbouwen van een woonboerderij alsmede het aanleggen van een uitweg (Datum bekendmaking 18 juli 2017, zaaknummer 2017030201)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31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1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1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otgenhouterstraat 140, 6191 NW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313</meta:user-defined>
    <meta:user-defined meta:name="OVERHEIDop.GmbID/DC.identifier">gmb-2017-122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W 140</meta:user-defined>
    <meta:user-defined meta:name="OVERHEIDop.woonplaats">Beek</meta:user-defined>
    <meta:user-defined meta:name="OVERHEIDop.straatnaam">Grootgenhout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690 326736</meta:user-defined>
    <meta:user-defined meta:name="OVERHEIDop.versieInformatie"/>
  </office:meta>
</office:document-meta>
</file>