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mgeving Velperpoort Station, kadastraal sectie r, nummer 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435</text:p>
            <text:p text:style-name="tussenkopcur">Datum indiening: 7 juli 2017</text:p>
            <text:p text:style-name="tussenkopcur">Omschrijving: aanvraag ontheffing geluidhinder</text:p>
            <text:p text:style-name="tussenkopcur">Adres: omgeving Velperpoort Station, kadastraal sectie r, nummer 79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mgeving Velperpoort Station, kadastraal sectie r, nummer 7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12</meta:user-defined>
    <meta:user-defined meta:name="OVERHEIDop.GmbID/DC.identifier">gmb-2017-122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R 1a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70 444190</meta:user-defined>
    <meta:user-defined meta:name="OVERHEIDop.versieInformatie"/>
  </office:meta>
</office:document-meta>
</file>