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Paul Krugerstraat 5RD, 2017-03734, recht optrekken voor- en achtergevel en realiseren extra verdieping, activiteit handelen in strijd met regels ruimtelijke ordening, verzonden 12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231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31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Paul Krugerstraat 5RD, 2017-03734, recht optrekken voor- en achtergevel en realiseren extra verdieping, activiteit handelen in strijd met regels ruimtelijke ordening, verzonden 12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311</meta:user-defined>
    <meta:user-defined meta:name="OVERHEIDop.GmbID/DC.identifier">gmb-2017-122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XL 5 rd</meta:user-defined>
    <meta:user-defined meta:name="OVERHEIDop.woonplaats">Haarlem</meta:user-defined>
    <meta:user-defined meta:name="OVERHEIDop.straatnaam">Paul Krug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196 489722</meta:user-defined>
    <meta:user-defined meta:name="OVERHEIDop.versieInformatie"/>
  </office:meta>
</office:document-meta>
</file>