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9 september 2017 (zaaknummer 17352-2017)</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Haribo op 9 september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0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9 september 2017 (zaaknummer 173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08</meta:user-defined>
    <meta:user-defined meta:name="OVERHEIDop.GmbID/DC.identifier">gmb-2017-122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