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       Dijksloot ter hoogte  van de Zuiderdijk in Wijden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juli 2017 een aanvraag ontvangen voor het kappen van meerdere bomen met gevolgen voor beschermde monument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30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      Dijksloot ter hoogte  van de Zuiderdijk in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06</meta:user-defined>
    <meta:user-defined meta:name="OVERHEIDop.GmbID/DC.identifier">gmb-2017-122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V 43</meta:user-defined>
    <meta:user-defined meta:name="OVERHEIDop.woonplaats">Wijdenes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043 515171</meta:user-defined>
    <meta:user-defined meta:name="OVERHEIDop.versieInformatie"/>
  </office:meta>
</office:document-meta>
</file>