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e structuurvisie Landelijk Gebied Oost </text:p>
      <text:section text:name="zakelijke-mededeling_id1-3-2" text:style-name="zakelijke-mededeling">
        <text:section text:name="zakelijke-mededeling-tekst_id1-3-2-1" text:style-name="zakelijke-mededeling-tekst">
          <text:section text:name="tekst_id1-3-2-1-1" text:style-name="tekst">
            <text:p text:style-name="common-al">Op 6 juli 2017 heeft de gemeenteraad van Aalsmeer de structuurvisie Landelijk Gebied Oost en de bestuurlijke oplegger vastgesteld. Met ingang van vrijdag 21 juli 2017 zal de vastgestelde structuurvisie gedurende zes weken voor een ieder ter inzage liggen.</text:p>
            <text:p text:style-name="tussenkopcur">
            <text:span text:style-name="nadrukvet">Wat is het doel van de structuurvisie?</text:span>
          </text:p>
            <text:p text:style-name="common-al">Het gebied van de structuurvisie wordt globaal begrensd door een deel van de Hogedijk in het noorden, de Bosrandweg in het oosten, de Legmeerdijk in het zuiden en de Machineweg in het westen. Eind 2015 is de door de gemeenteraad de Nota van uitgangspunten Landelijk Gebied Oost opgesteld. Deze Nota is de start om te komen tot een gedragen structuurvisie voor de Oosteindedriehoek, Hornwegdriehoek en het Schinkeldijkje. Voor dit gebied is als enige tijd geconstateerd dat het verrommelt en dat de economische toekomst voor een groot deel van de bedrijven ontbreekt. In het kader van de ontwerpstructuurvisie Landelijk Gebied Oost is met de eigenaren van de grotere percelen op individuele basis gesproken. Verder zijn er in maart en juli 2016 twee grote bijeenkomsten geweest met bijna alle eigenaren en omwonenden. De ontwerpvisie beschrijft waar de participanten met het gebied naar toe willen en geeft daarvoor spelregels en kaders mee. Met het vaststellen van de structuurvisie en de bestuurlijke opleggers is een belangrijke stap gezet in het transformeren van afgeschreven kassengebieden in Aalsmeer Oost naar woningbouw. Hiermee wordt een transformatie gefaciliteerd die verrommeling tegengaat. Met de vastgestelde structuurvisie Landelijk Gebied Oost wordt de bestuurlijke oplegger ter inzage gelegd. In de bestuurlijke oplegger worden een aantal accenten geplaatst over stedenbouw, bereikbaarheid, de woonagenda en duurzaamheid. De bestuurlijk oplegger maakt deel uit van de besluitvorming.   </text:p>
            <text:p text:style-name="tussenkopcur">
            <text:span text:style-name="nadrukvet">Waar vind u informatie?</text:span>
          </text:p>
            <text:p text:style-name="common-al">De structuurvisie wordt op 21 juli 2017 beschikbaar gesteld. De visie vindt u op de volgende manieren:</text:p>
            <text:list text:style-name="id1-3-2-1-1-6">
              <text:list-item text:style-override="id1-3-2-1-1-6-1">
                <text:number>-</text:number>
                <text:p text:style-name="al">de landelijke voorziening van www.ruimtelijkeplannen.nl door te zoeken op identificatiecode: NL.IMRO.0358.SVLGoost-VG01;</text:p>
              </text:list-item>
              <text:list-item text:style-override="id1-3-2-1-1-6-2">
                <text:number>-</text:number>
                <text:p text:style-name="al">de gemeentelijke voorziening, rechtstreeks via http://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zwaar en beroep</text:span>
          </text:p>
            <text:p text:style-name="last-al">Wettelijk is bepaald dat het besluit tot vaststelling van een structuurvisie niet vatbaar is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230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0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0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structuurvisie Landelijk Gebied Oo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2305</meta:user-defined>
    <meta:user-defined meta:name="OVERHEIDop.GmbID/DC.identifier">gmb-2017-122305</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SVLGoost-VG01</meta:user-defined>
    <meta:user-defined meta:name="DCTERMS.abstract">Structuurvisie Landelijk Gebied Oos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op.versieInformatie"/>
  </office:meta>
</office:document-meta>
</file>