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Erpstraa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5131</text:p>
            <text:p text:style-name="tussenkopcur">OLO-nummer: 3073557</text:p>
            <text:p text:style-name="tussenkopcur">Datum indiening: 5 juli 2017</text:p>
            <text:p text:style-name="tussenkopcur">Omschrijving: kabels en leidingen aanleggen</text:p>
            <text:p text:style-name="tussenkopcur">Adres: Erpstraat 51 </text:p>
            <text:p text:style-name="tussenkopcur">Activiteiten: Aanleg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2303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30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30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Erpstraat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303</meta:user-defined>
    <meta:user-defined meta:name="OVERHEIDop.GmbID/DC.identifier">gmb-2017-1223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4AN 51</meta:user-defined>
    <meta:user-defined meta:name="OVERHEIDop.woonplaats">Arnhem</meta:user-defined>
    <meta:user-defined meta:name="OVERHEIDop.straatnaam">Erp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621 439774</meta:user-defined>
    <meta:user-defined meta:name="OVERHEIDop.versieInformatie"/>
  </office:meta>
</office:document-meta>
</file>