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 Festival, Stinspark Westenholte (zaaknummer 173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organiseren van een Westenholte Festival op <text:span text:style-name="nadrukvet">23 september 2017</text:span>, locatie Stinspark Westenholte<text:span text:style-name="nadrukvet">.</text:span></text:p>
            <text:p text:style-name="common-al"/>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30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0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0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estenholte Festival, Stinspark Westenholte (zaaknummer 173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01</meta:user-defined>
    <meta:user-defined meta:name="OVERHEIDop.GmbID/DC.identifier">gmb-2017-122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JE</meta:user-defined>
    <meta:user-defined meta:name="OVERHEIDop.woonplaats">Zwolle</meta:user-defined>
    <meta:user-defined meta:name="OVERHEIDop.straatnaam">Stins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86 503647</meta:user-defined>
    <meta:user-defined meta:name="OVERHEIDop.versieInformatie"/>
  </office:meta>
</office:document-meta>
</file>