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 bernhardstraat Burgum Leisurepark/Hertenkamp Burgum</text:p>
      <text:section text:name="zakelijke-mededeling_id1-3-2" text:style-name="zakelijke-mededeling">
        <text:section text:name="zakelijke-mededeling-tekst_id1-3-2-1" text:style-name="zakelijke-mededeling-tekst">
          <text:section text:name="tekst_id1-3-2-1-1" text:style-name="tekst">
            <text:p text:style-name="common-al">prins bernhardstraat Burgum</text:p>
            <text:p text:style-name="common-al">Z-HZ_WABO-2016-0388    Olo: 2261141</text:p>
            <text:p text:style-name="common-al">Leisurepark/Hertenkamp Burgum</text:p>
            <text:p text:style-name="common-al">Datum ontvangst: 24 maart 2016</text:p>
            <text:p text:style-name="common-al">Datum besluit: 27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2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rins bernhardstraat Burgum Leisurepark/Hertenkamp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23</meta:user-defined>
    <meta:user-defined meta:name="OVERHEIDop.GmbID/DC.identifier">gmb-2017-1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DC 83</meta:user-defined>
    <meta:user-defined meta:name="OVERHEIDop.woonplaats">Burgum</meta:user-defined>
    <meta:user-defined meta:name="OVERHEIDop.straatnaam">Prins Willem-Alexander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61 578034</meta:user-defined>
    <meta:user-defined meta:name="OVERHEIDop.versieInformatie"/>
  </office:meta>
</office:document-meta>
</file>