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ldonksestraat 27, Ottersum: Sloopmeld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de volgende sloopmelding  ontvangen:</text:p>
            <text:p text:style-name="common-al">het verwijderen van asbesthoudende materialen aan de Aaldonksestraat 27 in Ottersum (2017-0669).</text:p>
            <text:p text:style-name="common-al">
            <text:span text:style-name="nadrukvet">Ontvangstdatum</text:span>
          </text:p>
            <text:p text:style-name="common-al">Deze aanvraag is ontvangen op: 6 juli 2017.</text:p>
            <text:p text:style-name="common-al">
            <text:span text:style-name="nadrukvet">Meer informatie</text:span>
          </text:p>
            <text:p text:style-name="last-al">Voor informatie over deze melding kunt u contact opnemen met de gemeente Gennep via (0485) 49 41 41 of via <text:a xlink:href="mailto:gemeente@gennep.nl" xlink:type="simple">gemeente@gennep.nl</text:a>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122297</text:span><text:line-break/><text:date style:data-style-name="dag" text:fixed="true" text:date-value="2017-07-19"/><text:line-break/><text:date style:data-style-name="jaar" text:fixed="true" text:date-value="2017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2297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2297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ldonksestraat 27, Ottersum: Sloop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9</meta:user-defined>
    <meta:user-defined meta:name="OVERHEIDop.publicationIssue">122297</meta:user-defined>
    <meta:user-defined meta:name="OVERHEIDop.GmbID/DC.identifier">gmb-2017-122297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nnep</meta:user-defined>
    <meta:user-defined meta:name="OVERHEID.PostcodeHuisnummer/OVERHEIDop.postcodeHuisnummer">6595NB 27</meta:user-defined>
    <meta:user-defined meta:name="OVERHEIDop.woonplaats">Ottersum</meta:user-defined>
    <meta:user-defined meta:name="OVERHEIDop.straatnaam">Aaldonksestraat</meta:user-defined>
    <meta:user-defined meta:name="OVERHEIDgvop.Informatietype/DC.type">Beschikkingen | aanvraag</meta:user-defined>
    <meta:user-defined meta:name="OVERHEID.Gemeente/OVERHEID.authority">Gennep</meta:user-defined>
    <meta:user-defined meta:name="OVERHEID.Gemeente/DCTERMS.publisher">Gennep</meta:user-defined>
    <meta:user-defined meta:name="OVERHEID.EPSG28992/DC.spatial">197546 413949</meta:user-defined>
    <meta:user-defined meta:name="OVERHEIDop.versieInformatie"/>
  </office:meta>
</office:document-meta>
</file>