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Brouwersdam buitenzijde 20: uitbreiden van het strandpaviljoen en bouwen bijgebouw, ontvangstdatum: 07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29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9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9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Brouwersdam buitenzijde 20: uitbreiden van het strandpaviljoen en bouwen bijgebouw, ontvangstdatum: 07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291</meta:user-defined>
    <meta:user-defined meta:name="OVERHEIDop.GmbID/DC.identifier">gmb-2017-122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MM</meta:user-defined>
    <meta:user-defined meta:name="OVERHEIDop.woonplaats">Ouddorp</meta:user-defined>
    <meta:user-defined meta:name="OVERHEIDop.straatnaam">Brouwersdam Buitenzijd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021 420384</meta:user-defined>
    <meta:user-defined meta:name="OVERHEIDop.versieInformatie"/>
  </office:meta>
</office:document-meta>
</file>