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Markt 11, 6191 JH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11, 6191 JH te Beek, het verbouwen van een voormalig kantoorgebouw tot vier appartementen en horeca- en winkelruimten (Ingediend 12 juli 2017, zaaknummer 2017070136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22282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8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8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Markt 11, 6191 JH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2282</meta:user-defined>
    <meta:user-defined meta:name="OVERHEIDop.GmbID/DC.identifier">gmb-2017-1222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JH 11</meta:user-defined>
    <meta:user-defined meta:name="OVERHEIDop.woonplaats">Beek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718 327857</meta:user-defined>
    <meta:user-defined meta:name="OVERHEIDop.versieInformatie"/>
  </office:meta>
</office:document-meta>
</file>