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bouwen van kassa- en ontvangstunits, klimroutes met toebehoren, toegangsboog en erfafscheiding, Ganzepool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o., het betreft het bouwen van kassa- en ontvangstunits, klimroutes met toebehoren, toegangsboog en erfafscheiding ten behoeve van de klimroutes, op het adres Ganzepool 17 te Brunssum. (De beschikking is op 20 januari 2017 verzonden.)</text:p>
            <text:p text:style-name="common-al"/>
            <text:p text:style-name="common-al">Dossiernummer: 16259</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222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kassa- en ontvangstunits, klimroutes met toebehoren, toegangsboog en erfafscheiding, Ganzepool 17,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228</meta:user-defined>
    <meta:user-defined meta:name="OVERHEIDop.GmbID/DC.identifier">gmb-2017-12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WZ 6</meta:user-defined>
    <meta:user-defined meta:name="OVERHEIDop.woonplaats">Brunssum</meta:user-defined>
    <meta:user-defined meta:name="OVERHEIDop.straatnaam">Ganzepool</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7564 328639</meta:user-defined>
    <meta:user-defined meta:name="OVERHEIDop.versieInformatie"/>
  </office:meta>
</office:document-meta>
</file>