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Nadere uitwerking beeldambitieplan D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besloten een nadere uitwerking van het Beeldambitieplan De Erven vast te stellen. Dit besluit treedt in werking op de dag na de bekendmaking.</text:p>
            <text:p text:style-name="common-al">Een beeldambitieplan is een beleidsregel behorende bij de Welstandsnota en is bedoeld om voor specifieke gebieden een nader invulling te geven aan welstand.</text:p>
            <text:p text:style-name="common-al">Tegen de vaststelling van deze uitwerking is geen bezwaar of beroep mogelijk. </text:p>
            <text:p text:style-name="last-al">U kunt het besluit de komende zes weken inzien in het stadhuis. Om het besluit in te zien en voor meer informatie over dit besluit, kunt u contact opnemen met team Beleidsontwikkeling en Advisering via telefoonnummer 14038. Ook kunt u het besluit inzien via de link aan de linkerzijde van dez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Nadere uitwerking beeldambitieplan De Er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79</meta:user-defined>
    <meta:user-defined meta:name="OVERHEIDop.GmbID/DC.identifier">gmb-2017-122279</meta:user-defined>
    <meta:user-defined meta:name="OVERHEID.TaxonomieBeleidsagenda/OVERHEID.category">Ruimte en infrastructuur | Organisatie en beleid</meta:user-defined>
    <meta:user-defined meta:name="OVERHEID.Gemeente/DC.spatial">Kampen</meta:user-defined>
    <meta:user-defined meta:name="OVERHEIDop.referentienummer">17ADV00082</meta:user-defined>
    <meta:user-defined meta:name="DCTERMS.alternative">Nadere uitwerking beeldambitieplan De Erven, Onderdijk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gvop.Informatietype/DC.type">Beleidsregels</meta:user-defined>
    <meta:user-defined meta:name="OVERHEID.Gemeente/DCTERMS.publisher">Kampen</meta:user-defined>
    <meta:user-defined meta:name="OVERHEID.Gemeente/OVERHEID.authority">Kampen</meta:user-defined>
    <meta:user-defined meta:name="OVERHEIDop.externeBijlage">Nadere uitwerking Beeldambitieplan De Erven|exb-2017-30480</meta:user-defined>
    <meta:user-defined meta:name="OVERHEIDop.versieInformatie"/>
  </office:meta>
</office:document-meta>
</file>