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oject De Krijgsman, kavel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  <text:span text:style-name="nadrukvet"/>
          </text:p>
            <text:p text:style-name="common-al">Project De Krijgsman, kavel 22</text:p>
            <text:p text:style-name="common-al">Het bouwen van een woning project De Krijgsman, kavel 22 Muiden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</text:p>
                <text:p text:style-name="al"/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</text:span>
            <text:span text:style-name="nadrukcur">1</text:span>7<text:span text:style-name="nadrukcur"> juli 2017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2274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74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74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oject De Krijgsman, kavel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274</meta:user-defined>
    <meta:user-defined meta:name="OVERHEIDop.GmbID/DC.identifier">gmb-2017-1222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CP</meta:user-defined>
    <meta:user-defined meta:name="OVERHEIDop.woonplaats">Muiden</meta:user-defined>
    <meta:user-defined meta:name="OVERHEIDop.straatnaam">Kruitpad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2746 482690</meta:user-defined>
    <meta:user-defined meta:name="OVERHEIDop.versieInformatie"/>
  </office:meta>
</office:document-meta>
</file>