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3, 6191 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3, 6191 AA te Beek, het uitbreiden van een woonhuis (Ingediend 11 juli 2017, zaaknummer 201707009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13, 6191 A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273</meta:user-defined>
    <meta:user-defined meta:name="OVERHEIDop.GmbID/DC.identifier">gmb-2017-122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A 13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2 327823</meta:user-defined>
    <meta:user-defined meta:name="OVERHEIDop.versieInformatie"/>
  </office:meta>
</office:document-meta>
</file>