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wijzigen van de voorgevel, Hild 19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ild 19 Moergestel</text:span>, het wijzigen van de voorgevel. Dossiernummer 2017-0558, ingediend op 06-07-2017 (Activiteit;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7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7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7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de voorgevel, Hild 19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70</meta:user-defined>
    <meta:user-defined meta:name="OVERHEIDop.GmbID/DC.identifier">gmb-2017-122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L 19</meta:user-defined>
    <meta:user-defined meta:name="OVERHEIDop.woonplaats">Moergestel</meta:user-defined>
    <meta:user-defined meta:name="OVERHEIDop.straatnaam">Hil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181 394561</meta:user-defined>
    <meta:user-defined meta:name="OVERHEIDop.versieInformatie"/>
  </office:meta>
</office:document-meta>
</file>