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raam aan de voor- en achterzijde van de woning, Hofakker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fakker 11 Moergestel</text:span>, het plaatsen van een dakraam aan de voor- en achterzijde van de woning. Dossiernummer 2017-0562, ingediend op 10-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raam aan de voor- en achterzijde van de woning, Hofakker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66</meta:user-defined>
    <meta:user-defined meta:name="OVERHEIDop.GmbID/DC.identifier">gmb-2017-12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A 11</meta:user-defined>
    <meta:user-defined meta:name="OVERHEIDop.woonplaats">Moergestel</meta:user-defined>
    <meta:user-defined meta:name="OVERHEIDop.straatnaam">Hofakk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21 395313</meta:user-defined>
    <meta:user-defined meta:name="OVERHEIDop.versieInformatie"/>
  </office:meta>
</office:document-meta>
</file>