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0 juli 2017, Polarisavenue 151, 2130 AE  Hoofddorp, Leisure Fund West B.V., zaak 479224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26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6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6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0 juli 2017, Polarisavenue 151, 2130 AE  Hoofddorp, Leisure Fund West B.V., zaak 47922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265</meta:user-defined>
    <meta:user-defined meta:name="OVERHEIDop.GmbID/DC.identifier">gmb-2017-122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J 151</meta:user-defined>
    <meta:user-defined meta:name="OVERHEIDop.woonplaats">Hoofddorp</meta:user-defined>
    <meta:user-defined meta:name="OVERHEIDop.straatnaam">Polaris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753 478455</meta:user-defined>
    <meta:user-defined meta:name="OVERHEIDop.versieInformatie"/>
  </office:meta>
</office:document-meta>
</file>